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able_20_Contents" style:list-style-name="L1">
      <style:paragraph-properties fo:margin-top="0cm" fo:margin-bottom="0cm"/>
    </style:style>
    <style:style style:name="P3" style:family="paragraph" style:parent-style-name="Table_20_Contents" style:list-style-name="L1">
      <style:paragraph-properties fo:margin-top="0cm" fo:margin-bottom="0cm"/>
      <style:text-properties fo:language="es" fo:country="ES"/>
    </style:style>
    <style:style style:name="T1" style:family="text">
      <style:text-properties fo:language="en" fo:country="GB"/>
    </style:style>
    <style:style style:name="T2" style:family="text">
      <style:text-properties fo:language="es" fo:country="ES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bliografía Art.8_1</text:p>
      <text:p text:style-name="Standard"/>
      <text:list xml:id="list40242103" text:style-name="L1">
        <text:list-item>
          <text:p text:style-name="P2"><text:span text:style-name="T2">Castillo, J. (2007). "La integración de la filosofía Web 2.0 en el entorno de los OPACS bibliotecarios. Luces y sombras". [en línea] EN: Calsi II 2007.  </text:span><text:a xlink:type="simple" xlink:href="http://www.calsi.org/2007/wp-content/uploads/2007/11/jesus_castillo.pdf" office:target-frame-name="_blank" xlink:show="new">http://www.calsi.org/2007/wp-content/uploads/2007/11/jesus_castillo.pdf</text:a><text:span text:style-name="T2"> [Consulta: 10 abril de 2011].</text:span></text:p>
        </text:list-item>
        <text:list-item>
          <text:p text:style-name="P2"><text:span text:style-name="T2">Celaya, J. (2007). "Web 2.0: ¿Marketing o realidad?". [en línea] EN: Calsi II 2007.</text:span><text:a xlink:type="simple" xlink:href="" office:target-frame-name="_blank" xlink:show="new"><text:span text:style-name="T2"> http://www.calsi.org/2007/wp-content/uploads/2007/11/javier_celaya.pdf</text:span></text:a><text:span text:style-name="T2"> [Consulta: 10 abril de 2011].</text:span></text:p>
        </text:list-item>
        <text:list-item>
          <text:p text:style-name="P3">De-la-Vega-Sivera, Ricard (2008). "Software libre en repositorios de e-información". EN: El profesional de la información, 2008, enero-febrero, v. 17, n. 1, pp. 49-55.</text:p>
        </text:list-item>
        <text:list-item>
          <text:p text:style-name="P2"><text:span text:style-name="T2">González Fernández-Villavicencio, N. (2007). "Bibliotecas de Nueva Generación (Biblioteca 2.0)".[en línea] EN: Educación y Biblioteca, (161), 75-89. </text:span><text:a xlink:type="simple" xlink:href="http://eprints.rclis.org/handle/10760/10703" office:target-frame-name="_blank" xlink:show="new">http://eprints.rclis.org/handle/10760/10703</text:a><text:span text:style-name="T2"> [Consulta: 10 abril de 2011].</text:span></text:p>
        </text:list-item>
        <text:list-item>
          <text:p text:style-name="P2"><text:span text:style-name="T2">Marcos, Mari-Carmen. La biblioteca en la web 2.0. Santiago de Chile: DUOC, 2008. ISBN 978-956-14-1025-1. </text:span><text:a xlink:type="simple" xlink:href="http://issuu.com/bibliotecas_duocuc/docs/la_biblioteca_en_la_web2.0" office:target-frame-name="_blank" xlink:show="new">http://issuu.com/bibliotecas_duocuc/docs/la_biblioteca_en_la_web2.0</text:a><text:span text:style-name="T2"> [Consulta: 10 abril de 2011].</text:span></text:p>
        </text:list-item>
        <text:list-item>
          <text:p text:style-name="P2"><text:span text:style-name="T2">Margaix, D. (2007). "Conceptos de web 2.0 y biblioteca 2.0: Origen, definiciones y retos para las bibliotecas actuales". [en línea] EN: El Profesional de la Información, (16(2)), 95-106. </text:span><text:a xlink:type="simple" xlink:href="http://eprints.rclis.org/handle/10760/9521" office:target-frame-name="_blank" xlink:show="new">http://eprints.rclis.org/handle/10760/9521</text:a><text:span text:style-name="T2"> [Consulta: 10 abril de 2011].</text:span></text:p>
        </text:list-item>
        <text:list-item>
          <text:p text:style-name="P3">Morato, J.; Sánchez-Cuadrado, S.; Fraga, A.; Moreno, V. (2007) "Hacia una web semántica social". EN: El Profesional de la Información, 2007, (17(1)), 78-85.</text:p>
        </text:list-item>
        <text:list-item>
          <text:p text:style-name="P2"><text:span text:style-name="T2">Seonae García, C.; Barrero Robledo, V. (2008). "La evolución de los servicios de referencia digitales en la Web 2.0".[en línea] EN: VIII Congreso de ANABAD: Ponencias y comunicaciones : Madrid, 13-15 febrero. Madrid : ANABAD. </text:span><text:a xlink:type="simple" xlink:href="http://eprints.rclis.org/handle/10760/12498" office:target-frame-name="_blank" xlink:show="new">http://eprints.rclis.org/handle/10760/12498</text:a> [Consulta: 10 abril de 2011].</text:p>
        </text:list-item>
        <text:list-item>
          <text:p text:style-name="P3">Vallez, M. (2009): "La web semántica y el procesamiento del lenguaje natural". EN: Web Semántica y Sistemas de Información Documental. Gijón: Trea.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ola Martínez Fernández</meta:initial-creator>
    <meta:creation-date>2011-05-20T20:04:24.45</meta:creation-date>
    <dc:date>2011-05-20T20:12:54.95</dc:date>
    <dc:creator>Lola Martínez Fernández</dc:creator>
    <meta:editing-duration>PT00H08M35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1" meta:paragraph-count="10" meta:word-count="250" meta:character-count="1920"/>
  </office:meta>
</office:document-meta>
</file>